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.1388in" fo:margin-left="0.7888in" fo:margin-right="0.5965in">
        <style:tab-stops>
          <style:tab-stop style:type="left" style:position="0in"/>
        </style:tab-stops>
      </style:paragraph-properties>
      <style:text-properties fo:font-size="16pt" style:font-size-asian="16pt" style:font-size-complex="16pt"/>
    </style:style>
    <style:style style:name="P2" style:parent-style-name="Обычный" style:family="paragraph">
      <style:paragraph-properties fo:margin-bottom="0.1388in" fo:line-height="115%" fo:margin-left="0.7888in" fo:margin-right="0.5965in">
        <style:tab-stops>
          <style:tab-stop style:type="left" style:position="0in"/>
        </style:tab-stops>
      </style:paragraph-properties>
    </style:style>
    <style:style style:name="P3" style:parent-style-name="Обычный" style:family="paragraph">
      <style:paragraph-properties fo:text-align="center" fo:margin-bottom="0.1388in" fo:line-height="115%" fo:margin-left="0.7888in" fo:margin-right="0.5965in">
        <style:tab-stops>
          <style:tab-stop style:type="left" style:position="0in"/>
        </style:tab-stops>
      </style:paragraph-properties>
    </style:style>
    <style:style style:name="T4" style:parent-style-name="Основнойшрифтабзаца" style:family="text">
      <style:text-properties style:font-name-asian="Calibri" style:font-name-complex="Calibri" fo:font-weight="bold" style:font-weight-asian="bold" fo:font-size="18pt" style:font-size-asian="18pt"/>
    </style:style>
    <style:style style:name="P5" style:parent-style-name="Обычный" style:family="paragraph">
      <style:paragraph-properties fo:text-align="center" fo:margin-bottom="0.1388in" fo:line-height="115%" fo:margin-left="0.7888in" fo:margin-right="0.5965in">
        <style:tab-stops>
          <style:tab-stop style:type="left" style:position="0in"/>
        </style:tab-stops>
      </style:paragraph-properties>
    </style:style>
    <style:style style:name="T6" style:parent-style-name="Основнойшрифтабзаца" style:family="text">
      <style:text-properties style:font-name-asian="Calibri" style:font-name-complex="Calibri" fo:font-weight="bold" style:font-weight-asian="bold" fo:font-size="18pt" style:font-size-asian="18pt"/>
    </style:style>
    <style:style style:name="T7" style:parent-style-name="Основнойшрифтабзаца" style:family="text">
      <style:text-properties style:font-name-asian="Calibri" style:font-name-complex="Calibri" fo:font-size="18pt" style:font-size-asian="18pt"/>
    </style:style>
    <style:style style:name="P8" style:parent-style-name="Обычный" style:family="paragraph">
      <style:paragraph-properties fo:text-align="center" fo:margin-bottom="0.1388in" fo:line-height="115%" fo:margin-left="0.7888in" fo:margin-right="0.5965in">
        <style:tab-stops>
          <style:tab-stop style:type="left" style:position="0in"/>
        </style:tab-stops>
      </style:paragraph-properties>
    </style:style>
    <style:style style:name="P9" style:parent-style-name="Обычный" style:family="paragraph">
      <style:paragraph-properties fo:text-align="justify" fo:margin-bottom="0.1388in" fo:line-height="115%" fo:margin-left="0.7888in" fo:margin-right="0.5965in">
        <style:tab-stops>
          <style:tab-stop style:type="left" style:position="0in"/>
        </style:tab-stops>
      </style:paragraph-properties>
    </style:style>
    <style:style style:name="T10" style:parent-style-name="Основнойшрифтабзаца" style:family="text">
      <style:text-properties style:font-name-asian="Calibri" style:font-name-complex="Calibri" fo:font-weight="bold" style:font-weight-asian="bold" fo:font-size="16pt" style:font-size-asian="16pt"/>
    </style:style>
    <style:style style:name="T11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12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13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14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15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16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17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18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19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20" style:parent-style-name="Обычный" style:family="paragraph">
      <style:paragraph-properties fo:margin-left="0.7888in" fo:margin-right="0.5965in">
        <style:tab-stops>
          <style:tab-stop style:type="left" style:position="0in"/>
        </style:tab-stops>
      </style:paragraph-properties>
    </style:style>
    <style:style style:name="T21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22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23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24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25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26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27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28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29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30" style:parent-style-name="Обычный" style:family="paragraph">
      <style:paragraph-properties fo:text-align="justify" fo:margin-left="0.7888in" fo:margin-right="0.5965in">
        <style:tab-stops>
          <style:tab-stop style:type="left" style:position="0in"/>
        </style:tab-stops>
      </style:paragraph-properties>
    </style:style>
    <style:style style:name="T31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32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33" style:parent-style-name="Обычный" style:family="paragraph">
      <style:paragraph-properties fo:text-align="justify" fo:margin-left="0.7888in" fo:margin-right="0.5965in">
        <style:tab-stops>
          <style:tab-stop style:type="left" style:position="0in"/>
        </style:tab-stops>
      </style:paragraph-properties>
    </style:style>
    <style:style style:name="T34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35" style:parent-style-name="Обычный" style:family="paragraph">
      <style:paragraph-properties fo:text-align="justify" fo:margin-left="0.7888in" fo:margin-right="0.5965in">
        <style:tab-stops>
          <style:tab-stop style:type="left" style:position="0in"/>
        </style:tab-stops>
      </style:paragraph-properties>
    </style:style>
    <style:style style:name="T36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37" style:parent-style-name="Обычный" style:family="paragraph">
      <style:paragraph-properties fo:text-align="justify" fo:margin-left="0.7888in" fo:margin-right="0.5965in">
        <style:tab-stops>
          <style:tab-stop style:type="left" style:position="0in"/>
        </style:tab-stops>
      </style:paragraph-properties>
    </style:style>
    <style:style style:name="T38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39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40" style:parent-style-name="Обычный" style:family="paragraph">
      <style:paragraph-properties fo:text-align="justify" fo:margin-left="0.7888in" fo:margin-right="0.5965in">
        <style:tab-stops>
          <style:tab-stop style:type="left" style:position="0in"/>
        </style:tab-stops>
      </style:paragraph-properties>
    </style:style>
    <style:style style:name="T41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42" style:parent-style-name="Обычный" style:family="paragraph">
      <style:paragraph-properties fo:text-align="justify" fo:margin-left="0.7888in" fo:margin-right="0.5965in">
        <style:tab-stops>
          <style:tab-stop style:type="left" style:position="0in"/>
        </style:tab-stops>
      </style:paragraph-properties>
    </style:style>
    <style:style style:name="T43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44" style:parent-style-name="Обычный" style:family="paragraph">
      <style:paragraph-properties fo:text-align="justify" fo:margin-left="0.7888in" fo:margin-right="0.5965in">
        <style:tab-stops>
          <style:tab-stop style:type="left" style:position="0in"/>
        </style:tab-stops>
      </style:paragraph-properties>
    </style:style>
    <style:style style:name="T45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46" style:parent-style-name="Обычный" style:family="paragraph">
      <style:paragraph-properties fo:text-align="justify" fo:margin-left="0.7888in" fo:margin-right="0.5965in">
        <style:tab-stops>
          <style:tab-stop style:type="left" style:position="0in"/>
        </style:tab-stops>
      </style:paragraph-properties>
    </style:style>
    <style:style style:name="T47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48" style:parent-style-name="Обычный" style:family="paragraph">
      <style:paragraph-properties fo:text-align="center" fo:margin-left="0.7888in" fo:margin-right="0.5965in">
        <style:tab-stops>
          <style:tab-stop style:type="left" style:position="0in"/>
        </style:tab-stops>
      </style:paragraph-properties>
    </style:style>
    <style:style style:name="T49" style:parent-style-name="Основнойшрифтабзаца" style:family="text">
      <style:text-properties style:font-name-asian="Calibri" style:font-name-complex="Calibri" fo:font-weight="bold" style:font-weight-asian="bold" fo:font-size="16pt" style:font-size-asian="16pt"/>
    </style:style>
    <style:style style:name="T50" style:parent-style-name="Основнойшрифтабзаца" style:family="text">
      <style:text-properties style:font-name-asian="Calibri" style:font-name-complex="Calibri" fo:font-weight="bold" style:font-weight-asian="bold" fo:font-size="16pt" style:font-size-asian="16pt"/>
    </style:style>
    <style:style style:name="P51" style:parent-style-name="Обычный" style:family="paragraph">
      <style:paragraph-properties fo:margin-left="0.7888in" fo:margin-right="0.5965in">
        <style:tab-stops>
          <style:tab-stop style:type="left" style:position="0in"/>
        </style:tab-stops>
      </style:paragraph-properties>
    </style:style>
    <style:style style:name="T52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53" style:parent-style-name="Обычный" style:family="paragraph">
      <style:paragraph-properties fo:margin-left="0.7888in" fo:margin-right="0.5965in">
        <style:tab-stops>
          <style:tab-stop style:type="left" style:position="0in"/>
        </style:tab-stops>
      </style:paragraph-properties>
    </style:style>
    <style:style style:name="T54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55" style:parent-style-name="Обычный" style:family="paragraph">
      <style:paragraph-properties fo:margin-left="0.7888in" fo:margin-right="0.5965in">
        <style:tab-stops>
          <style:tab-stop style:type="left" style:position="0in"/>
        </style:tab-stops>
      </style:paragraph-properties>
    </style:style>
    <style:style style:name="T56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57" style:parent-style-name="Обычный" style:family="paragraph">
      <style:paragraph-properties fo:margin-left="0.7888in" fo:margin-right="0.5965in">
        <style:tab-stops>
          <style:tab-stop style:type="left" style:position="0in"/>
        </style:tab-stops>
      </style:paragraph-properties>
    </style:style>
    <style:style style:name="T58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59" style:parent-style-name="Обычный" style:family="paragraph">
      <style:paragraph-properties fo:margin-left="0.7888in" fo:margin-right="0.5965in">
        <style:tab-stops>
          <style:tab-stop style:type="left" style:position="0in"/>
        </style:tab-stops>
      </style:paragraph-properties>
    </style:style>
    <style:style style:name="T60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61" style:parent-style-name="Обычный" style:family="paragraph">
      <style:paragraph-properties fo:margin-left="0.7888in" fo:margin-right="0.5965in">
        <style:tab-stops>
          <style:tab-stop style:type="left" style:position="0in"/>
        </style:tab-stops>
      </style:paragraph-properties>
    </style:style>
    <style:style style:name="P62" style:parent-style-name="Обычный" style:family="paragraph">
      <style:paragraph-properties fo:margin-left="0.7888in" fo:margin-right="0.5965in">
        <style:tab-stops>
          <style:tab-stop style:type="left" style:position="0in"/>
        </style:tab-stops>
      </style:paragraph-properties>
    </style:style>
    <style:style style:name="T63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64" style:parent-style-name="Обычный" style:family="paragraph">
      <style:paragraph-properties fo:margin-left="0.7888in" fo:margin-right="0.5965in">
        <style:tab-stops>
          <style:tab-stop style:type="left" style:position="0in"/>
        </style:tab-stops>
      </style:paragraph-properties>
    </style:style>
    <style:style style:name="T65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66" style:parent-style-name="Обычный" style:family="paragraph">
      <style:paragraph-properties fo:margin-left="0.7888in" fo:margin-right="0.5965in">
        <style:tab-stops>
          <style:tab-stop style:type="left" style:position="0in"/>
        </style:tab-stops>
      </style:paragraph-properties>
    </style:style>
    <style:style style:name="P67" style:parent-style-name="Обычный" style:family="paragraph">
      <style:paragraph-properties fo:margin-left="0.7888in" fo:margin-right="0.5965in">
        <style:tab-stops>
          <style:tab-stop style:type="left" style:position="0in"/>
        </style:tab-stops>
      </style:paragraph-properties>
    </style:style>
    <style:style style:name="T68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69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70" style:parent-style-name="Обычный" style:family="paragraph">
      <style:paragraph-properties fo:margin-left="0.7888in" fo:margin-right="0.5965in">
        <style:tab-stops>
          <style:tab-stop style:type="left" style:position="0in"/>
        </style:tab-stops>
      </style:paragraph-properties>
    </style:style>
    <style:style style:name="T71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72" style:parent-style-name="Обычный" style:family="paragraph">
      <style:paragraph-properties fo:margin-left="0.7888in" fo:margin-right="0.5965in">
        <style:tab-stops>
          <style:tab-stop style:type="left" style:position="0in"/>
        </style:tab-stops>
      </style:paragraph-properties>
    </style:style>
    <style:style style:name="T73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74" style:parent-style-name="Обычный" style:family="paragraph">
      <style:paragraph-properties fo:margin-left="0.7888in" fo:margin-right="0.5965in">
        <style:tab-stops>
          <style:tab-stop style:type="left" style:position="0in"/>
        </style:tab-stops>
      </style:paragraph-properties>
    </style:style>
    <style:style style:name="T75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76" style:parent-style-name="Обычный" style:family="paragraph">
      <style:paragraph-properties fo:margin-left="0.7888in" fo:margin-right="0.5965in">
        <style:tab-stops>
          <style:tab-stop style:type="left" style:position="0in"/>
        </style:tab-stops>
      </style:paragraph-properties>
    </style:style>
    <style:style style:name="P77" style:parent-style-name="Обычный" style:family="paragraph">
      <style:paragraph-properties fo:margin-left="0.7888in" fo:margin-right="0.5965in">
        <style:tab-stops>
          <style:tab-stop style:type="left" style:position="0in"/>
        </style:tab-stops>
      </style:paragraph-properties>
    </style:style>
    <style:style style:name="T78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79" style:parent-style-name="Обычный" style:family="paragraph">
      <style:paragraph-properties fo:margin-left="0.7888in" fo:margin-right="0.5965in">
        <style:tab-stops>
          <style:tab-stop style:type="left" style:position="0in"/>
        </style:tab-stops>
      </style:paragraph-properties>
    </style:style>
    <style:style style:name="T80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81" style:parent-style-name="Обычный" style:family="paragraph">
      <style:paragraph-properties fo:margin-left="0.7888in" fo:margin-right="0.5965in">
        <style:tab-stops>
          <style:tab-stop style:type="left" style:position="0in"/>
        </style:tab-stops>
      </style:paragraph-properties>
    </style:style>
    <style:style style:name="P82" style:parent-style-name="Обычный" style:family="paragraph">
      <style:paragraph-properties fo:margin-left="0.7888in" fo:margin-right="0.5965in">
        <style:tab-stops>
          <style:tab-stop style:type="left" style:position="0in"/>
        </style:tab-stops>
      </style:paragraph-properties>
    </style:style>
    <style:style style:name="T83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84" style:parent-style-name="Обычный" style:family="paragraph">
      <style:paragraph-properties fo:margin-left="0.7888in" fo:margin-right="0.5965in">
        <style:tab-stops>
          <style:tab-stop style:type="left" style:position="0in"/>
        </style:tab-stops>
      </style:paragraph-properties>
    </style:style>
    <style:style style:name="T85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86" style:parent-style-name="Обычный" style:family="paragraph">
      <style:paragraph-properties fo:margin-left="0.7888in" fo:margin-right="0.5965in">
        <style:tab-stops>
          <style:tab-stop style:type="left" style:position="0in"/>
        </style:tab-stops>
      </style:paragraph-properties>
    </style:style>
    <style:style style:name="T87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88" style:parent-style-name="Обычный" style:family="paragraph">
      <style:paragraph-properties fo:margin-left="0.7888in" fo:margin-right="0.5965in">
        <style:tab-stops>
          <style:tab-stop style:type="left" style:position="0in"/>
        </style:tab-stops>
      </style:paragraph-properties>
    </style:style>
    <style:style style:name="T89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90" style:parent-style-name="Обычный" style:family="paragraph">
      <style:paragraph-properties fo:margin-left="0.7888in" fo:margin-right="0.5965in">
        <style:tab-stops>
          <style:tab-stop style:type="left" style:position="0in"/>
        </style:tab-stops>
      </style:paragraph-properties>
    </style:style>
    <style:style style:name="T91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92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93" style:parent-style-name="Обычный" style:family="paragraph">
      <style:paragraph-properties fo:margin-left="0.7888in" fo:margin-right="0.5965in">
        <style:tab-stops>
          <style:tab-stop style:type="left" style:position="0in"/>
        </style:tab-stops>
      </style:paragraph-properties>
    </style:style>
    <style:style style:name="T94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95" style:parent-style-name="Обычный" style:family="paragraph">
      <style:paragraph-properties fo:text-align="center" fo:margin-left="0.7888in" fo:margin-right="0.5965in">
        <style:tab-stops>
          <style:tab-stop style:type="left" style:position="0in"/>
        </style:tab-stops>
      </style:paragraph-properties>
    </style:style>
    <style:style style:name="T96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97" style:parent-style-name="Основнойшрифтабзаца" style:family="text">
      <style:text-properties style:font-name-asian="Calibri" style:font-name-complex="Calibri" fo:font-weight="bold" style:font-weight-asian="bold" fo:font-size="16pt" style:font-size-asian="16pt"/>
    </style:style>
    <style:style style:name="P98" style:parent-style-name="Обычный" style:family="paragraph">
      <style:paragraph-properties fo:margin-left="0.7888in" fo:margin-right="0.5965in">
        <style:tab-stops>
          <style:tab-stop style:type="left" style:position="0in"/>
        </style:tab-stops>
      </style:paragraph-properties>
    </style:style>
    <style:style style:name="P99" style:parent-style-name="Обычный" style:family="paragraph">
      <style:paragraph-properties fo:margin-left="0.7888in" fo:margin-right="0.5965in">
        <style:tab-stops>
          <style:tab-stop style:type="left" style:position="0in"/>
        </style:tab-stops>
      </style:paragraph-properties>
    </style:style>
    <style:style style:name="T100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101" style:parent-style-name="Обычный" style:family="paragraph">
      <style:paragraph-properties fo:margin-left="0.7888in" fo:margin-right="0.5965in">
        <style:tab-stops>
          <style:tab-stop style:type="left" style:position="0in"/>
        </style:tab-stops>
      </style:paragraph-properties>
    </style:style>
    <style:style style:name="T102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103" style:parent-style-name="Обычный" style:family="paragraph">
      <style:paragraph-properties fo:margin-left="0.7888in" fo:margin-right="0.5965in">
        <style:tab-stops>
          <style:tab-stop style:type="left" style:position="0in"/>
        </style:tab-stops>
      </style:paragraph-properties>
    </style:style>
    <style:style style:name="T104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105" style:parent-style-name="Обычный" style:family="paragraph">
      <style:paragraph-properties fo:margin-left="0.7888in" fo:margin-right="0.5965in">
        <style:tab-stops>
          <style:tab-stop style:type="left" style:position="0in"/>
        </style:tab-stops>
      </style:paragraph-properties>
    </style:style>
    <style:style style:name="T106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107" style:parent-style-name="Обычный" style:family="paragraph">
      <style:paragraph-properties fo:margin-left="0.7888in" fo:margin-right="0.5965in">
        <style:tab-stops>
          <style:tab-stop style:type="left" style:position="0in"/>
        </style:tab-stops>
      </style:paragraph-properties>
    </style:style>
    <style:style style:name="P108" style:parent-style-name="Обычный" style:family="paragraph">
      <style:paragraph-properties fo:margin-left="0.7888in" fo:margin-right="0.5965in">
        <style:tab-stops>
          <style:tab-stop style:type="left" style:position="0in"/>
        </style:tab-stops>
      </style:paragraph-properties>
    </style:style>
    <style:style style:name="T109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110" style:parent-style-name="Обычный" style:family="paragraph">
      <style:paragraph-properties fo:margin-left="0.7888in" fo:margin-right="0.5965in">
        <style:tab-stops>
          <style:tab-stop style:type="left" style:position="0in"/>
        </style:tab-stops>
      </style:paragraph-properties>
    </style:style>
    <style:style style:name="T111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112" style:parent-style-name="Обычный" style:family="paragraph">
      <style:paragraph-properties fo:margin-left="0.7888in" fo:margin-right="0.5965in">
        <style:tab-stops>
          <style:tab-stop style:type="left" style:position="0in"/>
        </style:tab-stops>
      </style:paragraph-properties>
    </style:style>
    <style:style style:name="T113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114" style:parent-style-name="Обычный" style:family="paragraph">
      <style:paragraph-properties fo:margin-left="0.7888in" fo:margin-right="0.5965in">
        <style:tab-stops>
          <style:tab-stop style:type="left" style:position="0in"/>
        </style:tab-stops>
      </style:paragraph-properties>
    </style:style>
    <style:style style:name="T115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116" style:parent-style-name="Обычный" style:family="paragraph">
      <style:paragraph-properties fo:margin-left="0.7888in" fo:margin-right="0.5965in">
        <style:tab-stops>
          <style:tab-stop style:type="left" style:position="0in"/>
        </style:tab-stops>
      </style:paragraph-properties>
    </style:style>
    <style:style style:name="P117" style:parent-style-name="Обычный" style:family="paragraph">
      <style:paragraph-properties fo:margin-left="0.7888in" fo:margin-right="0.5965in">
        <style:tab-stops>
          <style:tab-stop style:type="left" style:position="0in"/>
        </style:tab-stops>
      </style:paragraph-properties>
    </style:style>
    <style:style style:name="T118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119" style:parent-style-name="Обычный" style:family="paragraph">
      <style:paragraph-properties fo:margin-left="0.7888in" fo:margin-right="0.5965in">
        <style:tab-stops>
          <style:tab-stop style:type="left" style:position="0in"/>
        </style:tab-stops>
      </style:paragraph-properties>
    </style:style>
    <style:style style:name="T120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121" style:parent-style-name="Обычный" style:family="paragraph">
      <style:paragraph-properties fo:margin-left="0.7888in" fo:margin-right="0.5965in">
        <style:tab-stops>
          <style:tab-stop style:type="left" style:position="0in"/>
        </style:tab-stops>
      </style:paragraph-properties>
    </style:style>
    <style:style style:name="T122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123" style:parent-style-name="Обычный" style:family="paragraph">
      <style:paragraph-properties fo:margin-left="0.7888in" fo:margin-right="0.5965in">
        <style:tab-stops>
          <style:tab-stop style:type="left" style:position="0in"/>
        </style:tab-stops>
      </style:paragraph-properties>
    </style:style>
    <style:style style:name="T124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125" style:parent-style-name="Обычный" style:family="paragraph">
      <style:paragraph-properties fo:margin-left="0.7888in" fo:margin-right="0.5965in">
        <style:tab-stops>
          <style:tab-stop style:type="left" style:position="0in"/>
        </style:tab-stops>
      </style:paragraph-properties>
    </style:style>
    <style:style style:name="P126" style:parent-style-name="Обычный" style:family="paragraph">
      <style:paragraph-properties fo:margin-left="0.7888in" fo:margin-right="0.5965in">
        <style:tab-stops>
          <style:tab-stop style:type="left" style:position="0in"/>
        </style:tab-stops>
      </style:paragraph-properties>
    </style:style>
    <style:style style:name="T127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128" style:parent-style-name="Обычный" style:family="paragraph">
      <style:paragraph-properties fo:margin-left="0.7888in" fo:margin-right="0.5965in">
        <style:tab-stops>
          <style:tab-stop style:type="left" style:position="0in"/>
        </style:tab-stops>
      </style:paragraph-properties>
    </style:style>
    <style:style style:name="T129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130" style:parent-style-name="Обычный" style:family="paragraph">
      <style:paragraph-properties fo:margin-left="0.7888in" fo:margin-right="0.5965in">
        <style:tab-stops>
          <style:tab-stop style:type="left" style:position="0in"/>
        </style:tab-stops>
      </style:paragraph-properties>
    </style:style>
    <style:style style:name="P131" style:parent-style-name="Обычный" style:family="paragraph">
      <style:paragraph-properties fo:margin-left="0.7888in" fo:margin-right="0.5965in">
        <style:tab-stops>
          <style:tab-stop style:type="left" style:position="0in"/>
        </style:tab-stops>
      </style:paragraph-properties>
    </style:style>
    <style:style style:name="T132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133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134" style:parent-style-name="Обычный" style:family="paragraph">
      <style:paragraph-properties fo:margin-left="0.7888in" fo:margin-right="0.5965in">
        <style:tab-stops>
          <style:tab-stop style:type="left" style:position="0in"/>
        </style:tab-stops>
      </style:paragraph-properties>
    </style:style>
    <style:style style:name="T135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136" style:parent-style-name="Обычный" style:family="paragraph">
      <style:paragraph-properties fo:margin-left="0.7888in" fo:margin-right="0.5965in">
        <style:tab-stops>
          <style:tab-stop style:type="left" style:position="0in"/>
        </style:tab-stops>
      </style:paragraph-properties>
    </style:style>
    <style:style style:name="P137" style:parent-style-name="Обычный" style:family="paragraph">
      <style:paragraph-properties fo:text-align="center" fo:margin-left="0.7888in" fo:margin-right="0.5965in">
        <style:tab-stops>
          <style:tab-stop style:type="left" style:position="0in"/>
        </style:tab-stops>
      </style:paragraph-properties>
    </style:style>
    <style:style style:name="T138" style:parent-style-name="Основнойшрифтабзаца" style:family="text">
      <style:text-properties style:font-name-asian="Calibri" style:font-name-complex="Calibri" fo:font-weight="bold" style:font-weight-asian="bold" fo:font-size="16pt" style:font-size-asian="16pt"/>
    </style:style>
    <style:style style:name="P139" style:parent-style-name="Обычный" style:family="paragraph">
      <style:paragraph-properties fo:margin-left="0.7888in" fo:margin-right="0.5965in">
        <style:tab-stops>
          <style:tab-stop style:type="left" style:position="0in"/>
        </style:tab-stops>
      </style:paragraph-properties>
    </style:style>
    <style:style style:name="P140" style:parent-style-name="Обычный" style:family="paragraph">
      <style:paragraph-properties fo:margin-left="0.7888in" fo:margin-right="0.5965in">
        <style:tab-stops>
          <style:tab-stop style:type="left" style:position="0in"/>
        </style:tab-stops>
      </style:paragraph-properties>
    </style:style>
    <style:style style:name="T141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142" style:parent-style-name="Обычный" style:family="paragraph">
      <style:paragraph-properties fo:margin-left="0.7888in" fo:margin-right="0.5965in">
        <style:tab-stops>
          <style:tab-stop style:type="left" style:position="0in"/>
        </style:tab-stops>
      </style:paragraph-properties>
    </style:style>
    <style:style style:name="P143" style:parent-style-name="Обычный" style:family="paragraph">
      <style:paragraph-properties fo:text-align="justify" fo:margin-left="0.7888in" fo:margin-right="0.5965in">
        <style:tab-stops>
          <style:tab-stop style:type="left" style:position="0in"/>
        </style:tab-stops>
      </style:paragraph-properties>
    </style:style>
    <style:style style:name="T144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145" style:parent-style-name="Обычный" style:family="paragraph">
      <style:paragraph-properties fo:text-align="justify" fo:margin-left="0.7888in" fo:margin-right="0.5965in">
        <style:tab-stops>
          <style:tab-stop style:type="left" style:position="0in"/>
        </style:tab-stops>
      </style:paragraph-properties>
    </style:style>
    <style:style style:name="T146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147" style:parent-style-name="Обычный" style:family="paragraph">
      <style:paragraph-properties fo:text-align="justify"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148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149" style:parent-style-name="Обычный" style:family="paragraph">
      <style:paragraph-properties fo:text-align="justify"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150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151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152" style:parent-style-name="Обычный" style:family="paragraph">
      <style:paragraph-properties fo:text-align="center"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P153" style:parent-style-name="Обычный" style:family="paragraph">
      <style:paragraph-properties fo:text-align="center"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154" style:parent-style-name="Основнойшрифтабзаца" style:family="text">
      <style:text-properties style:font-name-asian="Calibri" style:font-name-complex="Calibri" fo:font-weight="bold" style:font-weight-asian="bold" fo:font-size="16pt" style:font-size-asian="16pt"/>
    </style:style>
    <style:style style:name="P155" style:parent-style-name="Обычный" style:family="paragraph">
      <style:paragraph-properties fo:text-align="justify"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156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157" style:parent-style-name="Обычный" style:family="paragraph">
      <style:paragraph-properties fo:text-align="justify"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158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159" style:parent-style-name="Обычный" style:family="paragraph">
      <style:paragraph-properties fo:text-align="justify"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160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161" style:parent-style-name="Обычный" style:family="paragraph">
      <style:paragraph-properties fo:text-align="justify"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162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163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164" style:parent-style-name="Обычный" style:family="paragraph">
      <style:paragraph-properties fo:text-align="center"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165" style:parent-style-name="Основнойшрифтабзаца" style:family="text">
      <style:text-properties style:font-name-asian="Calibri" style:font-name-complex="Calibri" fo:font-weight="bold" style:font-weight-asian="bold" fo:font-size="16pt" style:font-size-asian="16pt"/>
    </style:style>
    <style:style style:name="P166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167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168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169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170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171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172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173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174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175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176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177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178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179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180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181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182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183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184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185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186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187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188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189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190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191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192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193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194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195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196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197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198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199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200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201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202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203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204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205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206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207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208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209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210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211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212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213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214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215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216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217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218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219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220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221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222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223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224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225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226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227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228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229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230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231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232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233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234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235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236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237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238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239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240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241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242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243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244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245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246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247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248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249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250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251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252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253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254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255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256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257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258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259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260" style:parent-style-name="Обычный" style:family="paragraph">
      <style:paragraph-properties fo:text-align="center"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261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262" style:parent-style-name="Основнойшрифтабзаца" style:family="text">
      <style:text-properties style:font-name-asian="Calibri" style:font-name-complex="Calibri" fo:font-weight="bold" style:font-weight-asian="bold" fo:font-size="16pt" style:font-size-asian="16pt"/>
    </style:style>
    <style:style style:name="T263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264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265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266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267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268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269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270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271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272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273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274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275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276" style:parent-style-name="Основнойшрифтабзаца" style:family="text">
      <style:text-properties style:font-name-asian="Calibri" style:font-name-complex="Calibri" fo:font-weight="bold" style:font-weight-asian="bold" fo:font-size="16pt" style:font-size-asian="16pt"/>
    </style:style>
    <style:style style:name="T277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278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279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280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281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282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283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284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285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286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287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288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289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290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291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292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293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294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295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296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297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298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299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300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301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302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303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304" style:parent-style-name="Основнойшрифтабзаца" style:family="text">
      <style:text-properties style:font-name-asian="Calibri" style:font-name-complex="Calibri" fo:font-weight="bold" style:font-weight-asian="bold" fo:font-size="16pt" style:font-size-asian="16pt"/>
    </style:style>
    <style:style style:name="T305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306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307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308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309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310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311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312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313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314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315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316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317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318" style:parent-style-name="Основнойшрифтабзаца" style:family="text">
      <style:text-properties style:font-name-asian="Calibri" style:font-name-complex="Calibri" fo:font-weight="bold" style:font-weight-asian="bold" fo:font-size="16pt" style:font-size-asian="16pt"/>
    </style:style>
    <style:style style:name="T319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320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321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322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323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324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325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326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327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328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329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330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331" style:parent-style-name="Основнойшрифтабзаца" style:family="text">
      <style:text-properties style:font-name-asian="Calibri" style:font-name-complex="Calibri" fo:font-weight="bold" style:font-weight-asian="bold" fo:font-size="16pt" style:font-size-asian="16pt"/>
    </style:style>
    <style:style style:name="T332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333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334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335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336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337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338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339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340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341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342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343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344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345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346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347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348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349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350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351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352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353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354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355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356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357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358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359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360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361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362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363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364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365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366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367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368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369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370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371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372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373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374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375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376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377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378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379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380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381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382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383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384" style:parent-style-name="Основнойшрифтабзаца" style:family="text">
      <style:text-properties style:font-name-asian="Calibri" style:font-name-complex="Calibri" fo:font-weight="bold" style:font-weight-asian="bold" fo:font-size="16pt" style:font-size-asian="16pt"/>
    </style:style>
    <style:style style:name="P385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386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387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388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389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390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391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392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393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394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395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396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397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398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399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400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401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402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403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404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405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406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407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408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409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410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411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412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413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414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415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416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417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418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419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420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421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422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423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424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425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426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427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428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429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430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431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432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433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434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435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436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437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438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439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440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441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442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443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444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445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446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447" style:parent-style-name="Основнойшрифтабзаца" style:family="text">
      <style:text-properties style:font-name-asian="Calibri" style:font-name-complex="Calibri" fo:font-weight="bold" style:font-weight-asian="bold" fo:font-size="16pt" style:font-size-asian="16pt"/>
    </style:style>
    <style:style style:name="P448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449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450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451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452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453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454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455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456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457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458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459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460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461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462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463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464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465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466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467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468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469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470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471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472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473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474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475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476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477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478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479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480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481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482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483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484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485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486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487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488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489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490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491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492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493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494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495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496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497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498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499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500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501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502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503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504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505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506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507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508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509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510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511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512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513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514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515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516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517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518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519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520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521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522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523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524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525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526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527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528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529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530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531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532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533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534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535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536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537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538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539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540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541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542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543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544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545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546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547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548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549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550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551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552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553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554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555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556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557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558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559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560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561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562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563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564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565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566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567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568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569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570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571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572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573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574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575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576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577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578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579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580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581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582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583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584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T585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586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P587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P588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P589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P590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P591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P592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P593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P594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P595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P596" style:parent-style-name="Обычный" style:family="paragraph">
      <style:paragraph-properties fo:margin-bottom="0.1388in" fo:margin-left="0.7888in" fo:margin-right="0.5965in">
        <style:tab-stops>
          <style:tab-stop style:type="left" style:position="0in"/>
        </style:tab-stops>
      </style:paragraph-properties>
    </style:style>
    <style:style style:name="P597" style:parent-style-name="Обычный" style:family="paragraph">
      <style:paragraph-properties fo:margin-bottom="0.1388in" fo:line-height="115%" fo:margin-left="0.7888in" fo:margin-right="0.5965in">
        <style:tab-stops>
          <style:tab-stop style:type="left" style:position="0in"/>
        </style:tab-stops>
      </style:paragraph-properties>
    </style:style>
    <style:style style:name="P598" style:parent-style-name="Обычный" style:family="paragraph">
      <style:paragraph-properties fo:margin-bottom="0.1388in" fo:line-height="115%" fo:margin-left="0.7888in" fo:margin-right="0.5965in">
        <style:tab-stops>
          <style:tab-stop style:type="left" style:position="0in"/>
        </style:tab-stops>
      </style:paragraph-properties>
    </style:style>
    <style:style style:name="P599" style:parent-style-name="Обычный" style:family="paragraph">
      <style:paragraph-properties fo:margin-bottom="0.1388in" fo:line-height="115%" fo:margin-left="0.7888in" fo:margin-right="0.5965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Воспитатель старшей группы МБДОУ «Улыбка» Игнатова Л.Ф.</text:p>
      <text:p text:style-name="P2"/>
      <text:p text:style-name="P3"><text:span text:style-name="T4">Конспект проведения игры - соревнования</text:span></text:p>
      <text:p text:style-name="P5"><text:span text:style-name="T6"><text:s/>"Мы - знатоки <text:s/>природы" в старшей группе</text:span><text:span text:style-name="T7">.</text:span></text:p>
      <text:p text:style-name="P8"/>
      <text:p text:style-name="P9"><text:span text:style-name="T10">Цель: <text:s text:c="2"/></text:span><text:span text:style-name="T11">Закрепить знания детей о природе диких и домашних <text:s text:c="6"/>животных, о насекомых, птицах и др.</text:span><text:span text:style-name="T12"><text:s/>Напомнить правила поведения в лесу . Через <text:s text:c="2"/>эмоциональное отношение формировать устойчивый интерес к природе.</text:span></text:p>
      <text:p text:style-name="P13"><text:span text:style-name="T14">Увлечь детей участием в командной деятельности.</text:span></text:p>
      <text:p text:style-name="P15"><text:span text:style-name="T16">Развивать быстроту реакции, сообразительность, находчивость, логическое мышление.</text:span></text:p>
      <text:p text:style-name="P17"><text:span text:style-name="T18">Воспитывать до</text:span><text:span text:style-name="T19">брое и заботливое отношение к живой природе.</text:span></text:p>
      <text:p text:style-name="P20"><text:span text:style-name="T21">Ход игры.</text:span></text:p>
      <text:p text:style-name="P22"><text:span text:style-name="T23">Добрый день,</text:span><text:span text:style-name="T24"><text:s/></text:span><text:span text:style-name="T25">дорогие ребята и уважаемые гости.</text:span><text:span text:style-name="T26"><text:s/></text:span><text:span text:style-name="T27">Я рада видеть вас на нашей игре.</text:span></text:p>
      <text:p text:style-name="P28"><text:span text:style-name="T29">Сегодня состоится игра- соревнование "Мы - знатоки природы" между командами "Зайчата" и "Медвежата".</text:span></text:p>
      <text:p text:style-name="P30"><text:span text:style-name="T31">Ребята хотят<text:s/></text:span><text:span text:style-name="T32">продемонстрировать свои знания о природе и доказать,</text:span></text:p>
      <text:p text:style-name="P33"><text:span text:style-name="T34">что они являются настоящими друзьями природы.</text:span></text:p>
      <text:p text:style-name="P35"><text:span text:style-name="T36">Для проведения игры нам потребуется справедливое жюри.</text:span></text:p>
      <text:p text:style-name="P37"><text:span text:style-name="T38">За каждую победу в конкурсе команда "Зайчата" будет получать вкусную морковку, а команда "Медвежата"-<text:s/></text:span><text:span text:style-name="T39">вкусный грибок.</text:span></text:p>
      <text:soft-page-break/>
      <text:p text:style-name="P40"><text:span text:style-name="T41">Зима-чудесное время года.</text:span></text:p>
      <text:p text:style-name="P42"><text:span text:style-name="T43">И наши команды поприветствуют друг друга чтением стихов о зиме.</text:span></text:p>
      <text:p text:style-name="P44"><text:span text:style-name="T45">От каждой команды дети читают по три стихотворения.</text:span></text:p>
      <text:p text:style-name="P46"><text:span text:style-name="T47">За чтение стихов команды получают свою первую награду- морковку и грибок.</text:span></text:p>
      <text:p text:style-name="P48"><text:span text:style-name="T49">Первый конкурс называетс</text:span><text:span text:style-name="T50">я "Отгадай загадки"</text:span></text:p>
      <text:p text:style-name="P51"><text:span text:style-name="T52">Загадки для команды "Зайчата".</text:span></text:p>
      <text:p text:style-name="P53"><text:span text:style-name="T54">1. Мягкий он, а не подушка</text:span></text:p>
      <text:p text:style-name="P55"><text:span text:style-name="T56"><text:s text:c="4"/>белый он, а не пушок.</text:span></text:p>
      <text:p text:style-name="P57"><text:span text:style-name="T58"><text:s text:c="4"/>Он холодный, как лягушка</text:span></text:p>
      <text:p text:style-name="P59"><text:span text:style-name="T60"><text:s text:c="3"/>а согреешь - ручеёк. (снег)</text:span></text:p>
      <text:p text:style-name="P61"/>
      <text:p text:style-name="P62"><text:span text:style-name="T63">2.12 братьев друг за другом ходят</text:span></text:p>
      <text:p text:style-name="P64"><text:span text:style-name="T65"><text:s text:c="3"/>Друг друга не обходят.(месяцы года)</text:span></text:p>
      <text:p text:style-name="P66"/>
      <text:p text:style-name="P67"><text:span text:style-name="T68">3.Много - много з</text:span><text:span text:style-name="T69">вёздочек</text:span></text:p>
      <text:p text:style-name="P70"><text:span text:style-name="T71"><text:s text:c="3"/>тонких, как стекло</text:span></text:p>
      <text:p text:style-name="P72"><text:span text:style-name="T73"><text:s text:c="3"/>Звёздочки холодные</text:span></text:p>
      <text:p text:style-name="P74"><text:span text:style-name="T75"><text:s text:c="3"/>а земле тепло. (снежинки)</text:span></text:p>
      <text:p text:style-name="P76"/>
      <text:p text:style-name="P77"><text:span text:style-name="T78">4.Когда всё укрыто седыми снегами</text:span></text:p>
      <text:p text:style-name="P79"><text:span text:style-name="T80"><text:s text:c="3"/>И солнышко рано прощается с нами?(зимой)</text:span></text:p>
      <text:p text:style-name="P81"/>
      <text:p text:style-name="P82"><text:span text:style-name="T83">5.Угадайте,что за птица</text:span></text:p>
      <text:p text:style-name="P84"><text:span text:style-name="T85"><text:s text:c="3"/>скачет по дорожке</text:span></text:p>
      <text:p text:style-name="P86"><text:span text:style-name="T87"><text:s text:c="3"/>словно кошки не боится</text:span></text:p>
      <text:p text:style-name="P88"><text:span text:style-name="T89"><text:s text:c="3"/>собирает крошки.</text:span></text:p>
      <text:p text:style-name="P90"><text:span text:style-name="T91"><text:s text:c="3"/></text:span><text:span text:style-name="T92">По ночам кочует, зёрнышки ворует? (воробей)</text:span></text:p>
      <text:p text:style-name="P93"><text:span text:style-name="T94"><text:s text:c="6"/></text:span></text:p>
      <text:p text:style-name="P95"><text:span text:style-name="T96"><text:s text:c="8"/></text:span><text:span text:style-name="T97">Загадки для команды "Медвежата".</text:span></text:p>
      <text:p text:style-name="P98"/>
      <text:p text:style-name="P99"><text:span text:style-name="T100">1.Он пушистый, серебристый</text:span></text:p>
      <text:p text:style-name="P101"><text:span text:style-name="T102"><text:s text:c="3"/>но рукой его не трожь,</text:span></text:p>
      <text:p text:style-name="P103"><text:span text:style-name="T104"><text:s text:c="3"/>станет капелькою чистой</text:span></text:p>
      <text:p text:style-name="P105"><text:span text:style-name="T106"><text:s text:c="3"/>как поймаешь на ладонь. (снег)</text:span></text:p>
      <text:p text:style-name="P107"/>
      <text:p text:style-name="P108"><text:span text:style-name="T109">2.Хожу в пушистой шубе</text:span></text:p>
      <text:soft-page-break/>
      <text:p text:style-name="P110"><text:span text:style-name="T111"><text:s text:c="3"/>живу в густом лесу.</text:span></text:p>
      <text:p text:style-name="P112"><text:span text:style-name="T113"><text:s text:c="3"/>В дупле на старом дубе</text:span></text:p>
      <text:p text:style-name="P114"><text:span text:style-name="T115"><text:s text:c="3"/>орешки я грызу. (белка)</text:span></text:p>
      <text:p text:style-name="P116"/>
      <text:p text:style-name="P117"><text:span text:style-name="T118">3.Из-под облачных высот</text:span></text:p>
      <text:p text:style-name="P119"><text:span text:style-name="T120"><text:s text:c="3"/>быстрый ветер их несёт.</text:span></text:p>
      <text:p text:style-name="P121"><text:span text:style-name="T122"><text:s text:c="3"/>Мчат, друг дружку обгоняя</text:span></text:p>
      <text:p text:style-name="P123"><text:span text:style-name="T124"><text:s text:c="3"/>как одна большая стая. (снежинки)</text:span></text:p>
      <text:p text:style-name="P125"/>
      <text:p text:style-name="P126"><text:span text:style-name="T127">4.Зимой на ветках <text:s/>- яблоки,</text:span></text:p>
      <text:p text:style-name="P128"><text:span text:style-name="T129"><text:s text:c="3"/>ведь это - ... (снегири)</text:span></text:p>
      <text:p text:style-name="P130"/>
      <text:p text:style-name="P131"><text:span text:style-name="T132">5.Кто летает, кто<text:s/></text:span><text:span text:style-name="T133">стрекочет,</text:span></text:p>
      <text:p text:style-name="P134"><text:span text:style-name="T135"><text:s text:c="3"/>рассказать нам новость хочет? (сорока)</text:span></text:p>
      <text:p text:style-name="P136"/>
      <text:p text:style-name="P137"><text:span text:style-name="T138"><text:s text:c="5"/>Второй конкурс "Назови, одним словом".</text:span></text:p>
      <text:p text:style-name="P139"/>
      <text:p text:style-name="P140"><text:span text:style-name="T141">Для команды "Зайчата".</text:span></text:p>
      <text:p text:style-name="P142"/>
      <text:p text:style-name="P143"><text:span text:style-name="T144">1.Волк, лиса, олень, песец - это...(звери)</text:span></text:p>
      <text:p text:style-name="P145"><text:span text:style-name="T146">2.Клубника,черника,морошка,малина-это...(ягоды)</text:span></text:p>
      <text:p text:style-name="P147"><text:span text:style-name="T148">3.Ель,сосна,береза,ива-это...(деревья)</text:span></text:p>
      <text:p text:style-name="P149"><text:span text:style-name="T150">4.В</text:span><text:span text:style-name="T151">оробей,соловей,дрозд,дятел-это...(птицы)</text:span></text:p>
      <text:p text:style-name="P152"/>
      <text:p text:style-name="P153"><text:span text:style-name="T154"><text:s text:c="4"/>Вопросы для команды "Медвежата."</text:span></text:p>
      <text:p text:style-name="P155"><text:span text:style-name="T156"><text:s/>1. Муха, комар, бабочка, стрекоза, муравей-это...(насекомые)</text:span></text:p>
      <text:p text:style-name="P157"><text:span text:style-name="T158"><text:s text:c="2"/>2.Ромашка,колокольчик,астра,георгин-это...(цветы)</text:span></text:p>
      <text:p text:style-name="P159"><text:span text:style-name="T160"><text:s text:c="2"/>3. Карась, щука, сом, окунь-это...(рыбы)</text:span></text:p>
      <text:p text:style-name="P161"><text:span text:style-name="T162"><text:s text:c="2"/></text:span><text:span text:style-name="T163">4.Подосиновик,подберезовик,опята,грузди-это...(грибы)</text:span></text:p>
      <text:p text:style-name="P164"><text:span text:style-name="T165"><text:s text:c="8"/>Третий конкурс.</text:span></text:p>
      <text:p text:style-name="P166"><text:span text:style-name="T167"><text:s text:c="3"/>3."Назови кто лишний или что лишнее и почему?"</text:span></text:p>
      <text:p text:style-name="P168"><text:span text:style-name="T169"><text:s text:c="7"/>На карточках изображены : медведь, белка,<text:s/></text:span><text:soft-page-break/><text:span text:style-name="T170">кошка, заяц, олень.</text:span></text:p>
      <text:p text:style-name="P171"><text:span text:style-name="T172"><text:s text:c="7"/>Лишняя кошка. Кошка-домашнее животное, а остальные ж</text:span><text:span text:style-name="T173">ивотные</text:span></text:p>
      <text:p text:style-name="P174"><text:span text:style-name="T175"><text:s text:c="7"/>-дикие.</text:span><text:span text:style-name="T176"><text:s/></text:span><text:span text:style-name="T177">Дятел,</text:span><text:span text:style-name="T178"><text:s/></text:span><text:span text:style-name="T179">голубь</text:span><text:span text:style-name="T180"><text:s/></text:span><text:span text:style-name="T181">,</text:span><text:span text:style-name="T182"><text:s/></text:span><text:span text:style-name="T183">снегирь,</text:span><text:span text:style-name="T184"><text:s/></text:span><text:span text:style-name="T185">бабочка.</text:span><text:span text:style-name="T186"><text:s/></text:span><text:span text:style-name="T187">Лишняя бабочка,</text:span><text:span text:style-name="T188"><text:s/></text:span><text:span text:style-name="T189">так как</text:span></text:p>
      <text:p text:style-name="P190"><text:span text:style-name="T191"><text:s text:c="8"/>бабочка-насекомое, а остальные-птицы.</text:span></text:p>
      <text:p text:style-name="P192"><text:span text:style-name="T193"><text:s text:c="7"/>Груша,</text:span><text:span text:style-name="T194"><text:s/></text:span><text:span text:style-name="T195">лимон свекла,</text:span><text:span text:style-name="T196"><text:s/></text:span><text:span text:style-name="T197">слива,</text:span><text:span text:style-name="T198"><text:s/></text:span><text:span text:style-name="T199">апельсин.</text:span><text:span text:style-name="T200"><text:s text:c="2"/></text:span><text:span text:style-name="T201">Лишняя-свекла.</text:span><text:span text:style-name="T202"><text:s/></text:span><text:span text:style-name="T203">Это овощ, а</text:span></text:p>
      <text:p text:style-name="P204"><text:span text:style-name="T205"><text:s text:c="7"/>остальные-фрукты.</text:span><text:span text:style-name="T206"><text:s/></text:span><text:span text:style-name="T207">Корова,</text:span><text:span text:style-name="T208"><text:s/></text:span><text:span text:style-name="T209">собака,</text:span><text:span text:style-name="T210"><text:s/></text:span><text:span text:style-name="T211">кошка,</text:span><text:span text:style-name="T212"><text:s/></text:span><text:span text:style-name="T213">лиса.</text:span><text:span text:style-name="T214"><text:s/></text:span><text:span text:style-name="T215">Лиса-дикое</text:span></text:p>
      <text:p text:style-name="P216"><text:span text:style-name="T217"><text:s text:c="7"/>жи</text:span><text:span text:style-name="T218">вотное,</text:span><text:span text:style-name="T219"><text:s/></text:span><text:span text:style-name="T220">остальные-домашние.</text:span><text:span text:style-name="T221"><text:s/></text:span><text:span text:style-name="T222">Морж,</text:span><text:span text:style-name="T223"><text:s/></text:span><text:span text:style-name="T224">лещ,</text:span><text:span text:style-name="T225"><text:s/></text:span><text:span text:style-name="T226">щука,</text:span><text:span text:style-name="T227"><text:s/></text:span><text:span text:style-name="T228">карась.</text:span><text:span text:style-name="T229"><text:s/></text:span><text:span text:style-name="T230">Лишний-</text:span></text:p>
      <text:p text:style-name="P231"><text:span text:style-name="T232"><text:s text:c="8"/>морж.</text:span><text:span text:style-name="T233"><text:s/></text:span><text:span text:style-name="T234">Морж-это животное,</text:span><text:span text:style-name="T235"><text:s/></text:span><text:span text:style-name="T236">а остальные- рыбы.</text:span></text:p>
      <text:p text:style-name="P237"><text:span text:style-name="T238"><text:s text:c="8"/>Жираф,</text:span><text:span text:style-name="T239"><text:s/></text:span><text:span text:style-name="T240">лось,</text:span><text:span text:style-name="T241"><text:s/></text:span><text:span text:style-name="T242">тигр,</text:span><text:span text:style-name="T243"><text:s/></text:span><text:span text:style-name="T244">лев.</text:span><text:span text:style-name="T245"><text:s/></text:span><text:span text:style-name="T246">Лишний-лось.</text:span><text:span text:style-name="T247"><text:s/></text:span><text:span text:style-name="T248">Лось-животное наших лесов.</text:span></text:p>
      <text:p text:style-name="P249"><text:span text:style-name="T250"><text:s text:c="8"/>Ос</text:span><text:span text:style-name="T251">тальные- животные жарких стран А</text:span><text:span text:style-name="T252">фрики.</text:span></text:p>
      <text:p text:style-name="P253"><text:span text:style-name="T254"><text:s text:c="9"/>Как трудились наши команды</text:span><text:span text:style-name="T255">- мы видели,</text:span><text:span text:style-name="T256"><text:s/></text:span><text:span text:style-name="T257">а сейчас подошло <text:s/>время <text:s/></text:span></text:p>
      <text:p text:style-name="P258"><text:span text:style-name="T259"><text:s text:c="8"/>для конкурса капитанов.</text:span></text:p>
      <text:p text:style-name="P260"><text:span text:style-name="T261"><text:s text:c="34"/></text:span><text:span text:style-name="T262">Конкурс капитанов</text:span><text:span text:style-name="T263">.</text:span></text:p>
      <text:p text:style-name="P264"><text:span text:style-name="T265">Выложить цветок из животных-диких и домашних.</text:span><text:span text:style-name="T266"><text:s/></text:span><text:span text:style-name="T267">Кто быстрее это</text:span></text:p>
      <text:p text:style-name="P268"><text:span text:style-name="T269">сделает и правильно.</text:span></text:p>
      <text:p text:style-name="P270"><text:span text:style-name="T271">Дети, к нам в гости пришёл снеговик.</text:span></text:p>
      <text:p text:style-name="P272"><text:span text:style-name="T273">Он хочет с<text:s/></text:span><text:span text:style-name="T274">вами поиграть.</text:span></text:p>
      <text:p text:style-name="P275"><text:span text:style-name="T276">Снеговик</text:span><text:span text:style-name="T277">: Я волшебник- снеговик</text:span></text:p>
      <text:p text:style-name="P278"><text:span text:style-name="T279"><text:s text:c="19"/>К снегу, к холоду привык</text:span></text:p>
      <text:soft-page-break/>
      <text:p text:style-name="P280"><text:span text:style-name="T281"><text:s text:c="19"/>Вас сейчас всех покружу</text:span></text:p>
      <text:p text:style-name="P282"><text:span text:style-name="T283"><text:s text:c="19"/>И в снежинки превращу</text:span></text:p>
      <text:p text:style-name="P284"><text:span text:style-name="T285"><text:s text:c="42"/>У-У-У</text:span></text:p>
      <text:p text:style-name="P286"><text:span text:style-name="T287">Дети- снежинки разбегаются,</text:span><text:span text:style-name="T288"><text:s/></text:span><text:span text:style-name="T289">летают</text:span><text:span text:style-name="T290"><text:s/>по залу.</text:span></text:p>
      <text:p text:style-name="P291"><text:span text:style-name="T292"><text:s text:c="28"/>Метелица-метелица</text:span></text:p>
      <text:p text:style-name="P293"><text:span text:style-name="T294"><text:s text:c="28"/>По дороге стелится</text:span></text:p>
      <text:p text:style-name="P295"><text:span text:style-name="T296"><text:s text:c="28"/>Вы,</text:span><text:span text:style-name="T297"><text:s/></text:span><text:span text:style-name="T298">снежинки,</text:span><text:span text:style-name="T299"><text:s/></text:span><text:span text:style-name="T300">покружитесь</text:span></text:p>
      <text:p text:style-name="P301"><text:span text:style-name="T302"><text:s text:c="28"/>И в сугроб все соберитесь.</text:span></text:p>
      <text:p text:style-name="P303"><text:span text:style-name="T304">Снеговик</text:span><text:span text:style-name="T305">,</text:span><text:span text:style-name="T306"><text:s/></text:span><text:span text:style-name="T307">прихлопывая.</text:span></text:p>
      <text:p text:style-name="P308"><text:span text:style-name="T309"><text:s text:c="16"/>Ой,</text:span><text:span text:style-name="T310"><text:s/></text:span><text:span text:style-name="T311">какой</text:span><text:span text:style-name="T312"><text:s/>хороший ком</text:span></text:p>
      <text:p text:style-name="P313"><text:span text:style-name="T314"><text:s text:c="16"/>Посижу-ка я на нём!(разбегаются дети)</text:span></text:p>
      <text:p text:style-name="P315"><text:span text:style-name="T316"><text:s text:c="51"/>Дети играют 2 раза</text:span></text:p>
      <text:p text:style-name="P317"><text:span text:style-name="T318">Следующий конкурс называется <text:s/>"Дальше-дальше</text:span><text:span text:style-name="T319">"</text:span></text:p>
      <text:p text:style-name="P320"><text:span text:style-name="T321">Игрокам команд,</text:span><text:span text:style-name="T322"><text:s/></text:span><text:span text:style-name="T323">пока "идут" песочные часы, нужно ответить на</text:span></text:p>
      <text:p text:style-name="P324"><text:span text:style-name="T325">наибольшее ко</text:span><text:span text:style-name="T326">личество вопросов.</text:span><text:span text:style-name="T327"><text:s/></text:span><text:span text:style-name="T328">Отвечать нужно быстро.</text:span></text:p>
      <text:p text:style-name="P329"><text:span text:style-name="T330"><text:s text:c="3"/></text:span><text:span text:style-name="T331">Вопросы для команды " Зайчата</text:span><text:span text:style-name="T332">"</text:span></text:p>
      <text:p text:style-name="P333"><text:span text:style-name="T334">1. Каким словом называют птиц, которые зимуют у нас ?(Зимующие)</text:span></text:p>
      <text:p text:style-name="P335"><text:span text:style-name="T336">2. У кокого насекомого уши на ногах?(кузнечика)</text:span></text:p>
      <text:p text:style-name="P337"><text:span text:style-name="T338">3. Сколько ног у паука?(8)</text:span></text:p>
      <text:p text:style-name="P339"><text:span text:style-name="T340">4.Какие птицы прилетают к нам первыми? (Гр</text:span><text:span text:style-name="T341">ачи)</text:span></text:p>
      <text:p text:style-name="P342"><text:span text:style-name="T343">5. Какой гриб носит название лесного хищника? ( Лисичка)</text:span></text:p>
      <text:p text:style-name="P344"><text:span text:style-name="T345">6. Как одним словом называют животных,</text:span><text:span text:style-name="T346"><text:s/></text:span><text:span text:style-name="T347">которые<text:s/></text:span><text:soft-page-break/><text:span text:style-name="T348">живут рядом с</text:span></text:p>
      <text:p text:style-name="P349"><text:span text:style-name="T350">человеком?(Домашние)</text:span></text:p>
      <text:p text:style-name="P351"><text:span text:style-name="T352">7.Первый весенний цветок?-(мать-и-мачеха)</text:span></text:p>
      <text:p text:style-name="P353"><text:span text:style-name="T354">8. Как называется дом у муравьёв? (муравейник)</text:span></text:p>
      <text:p text:style-name="P355"><text:span text:style-name="T356">9. Как назвать детёныша<text:s/></text:span><text:span text:style-name="T357">коровы? (теленок)</text:span></text:p>
      <text:p text:style-name="P358"><text:span text:style-name="T359">10.Как назвать детёныша лошади?(жеребенок)</text:span></text:p>
      <text:p text:style-name="P360"><text:span text:style-name="T361">11.Какая птица подбрасывает свои яйца в чужие гнёзда?(кукушка)</text:span></text:p>
      <text:p text:style-name="P362"><text:span text:style-name="T363">12. Что страшнее птице - голод или холод?(голод)</text:span></text:p>
      <text:p text:style-name="P364"><text:span text:style-name="T365">13. Какая птица охотится ночью?(сова)</text:span></text:p>
      <text:p text:style-name="P366"><text:span text:style-name="T367">14. Как называют человека, который лечит<text:s/></text:span><text:span text:style-name="T368">животных?(ветеринар)</text:span></text:p>
      <text:p text:style-name="P369"><text:span text:style-name="T370">15. Кто носит свой дом на спине?(улитка)</text:span></text:p>
      <text:p text:style-name="P371"><text:span text:style-name="T372">16. У какого животного есть иголки?(у ежа)</text:span></text:p>
      <text:p text:style-name="P373"><text:span text:style-name="T374">17. Кто в лесу <text:s/>всю зиму спит?(медведь)</text:span></text:p>
      <text:p text:style-name="P375"><text:span text:style-name="T376">18. В какое время года на деревьях <text:s/>распускаются листья?(весной)</text:span></text:p>
      <text:p text:style-name="P377"><text:span text:style-name="T378">19. Когда собирают урожай с полей и огородов (</text:span><text:span text:style-name="T379">осенью)</text:span></text:p>
      <text:p text:style-name="P380"><text:span text:style-name="T381">20.Какое животное <text:s/>можно назвать длинноухим?(заяц)</text:span></text:p>
      <text:p text:style-name="P382"><text:span text:style-name="T383"><text:s text:c="18"/></text:span><text:span text:style-name="T384">Вопросы команде "медвежата."</text:span></text:p>
      <text:p text:style-name="P385"><text:span text:style-name="T386">1. На каком дереве растут желуди?(на дубе)</text:span></text:p>
      <text:p text:style-name="P387"><text:span text:style-name="T388">2. Как одним словом называются животные, которые живут в лесу? (дикие)</text:span></text:p>
      <text:p text:style-name="P389"><text:span text:style-name="T390">3.У какого зверя рыжая шубка?(у<text:s/></text:span><text:span text:style-name="T391">лисы,</text:span><text:span text:style-name="T392"><text:s/></text:span><text:span text:style-name="T393">белки)</text:span></text:p>
      <text:p text:style-name="P394"><text:span text:style-name="T395">4.Укакого насекомого крылышки красные с чёрными<text:s/></text:span><text:soft-page-break/><text:span text:style-name="T396">точками? (у божьей коровки)</text:span></text:p>
      <text:p text:style-name="P397"><text:span text:style-name="T398">5.Как называется детёныш свиньи?(поросёнок)</text:span></text:p>
      <text:p text:style-name="P399"><text:span text:style-name="T400">6.Как называется детёныш овцы?(ягнёнок)</text:span></text:p>
      <text:p text:style-name="P401"><text:span text:style-name="T402">7.Какая птица лечит деревья?(дятел)</text:span></text:p>
      <text:p text:style-name="P403"><text:span text:style-name="T404">8.Какую птицу называют "лесное радио?"(сороку)</text:span></text:p>
      <text:p text:style-name="P405"><text:span text:style-name="T406">9</text:span><text:span text:style-name="T407">.Как называют человека,</text:span><text:span text:style-name="T408"><text:s/></text:span><text:span text:style-name="T409">который охраняет лес, следит за порядком?</text:span></text:p>
      <text:p text:style-name="P410"><text:span text:style-name="T411">(лесник)</text:span></text:p>
      <text:p text:style-name="P412"><text:span text:style-name="T413">10. У ка</text:span><text:span text:style-name="T414">к</text:span><text:span text:style-name="T415">ой птицы красная грудка?(у снегиря)</text:span></text:p>
      <text:p text:style-name="P416"><text:span text:style-name="T417">11.Чем питается бабочка?(насекомыми)</text:span></text:p>
      <text:p text:style-name="P418"><text:span text:style-name="T419">12. Кто в лесу плетёт паутину?(паук)</text:span></text:p>
      <text:p text:style-name="P420"><text:span text:style-name="T421">13. Собака - это домашнее или дикое животное?(домашнее)</text:span></text:p>
      <text:p text:style-name="P422"><text:span text:style-name="T423">14. У ка</text:span><text:span text:style-name="T424">ких домашних животных есть рога?(у коровы, быка,</text:span><text:span text:style-name="T425"><text:s/></text:span><text:span text:style-name="T426">козы)</text:span></text:p>
      <text:p text:style-name="P427"><text:span text:style-name="T428">15.У какого дерева иголки,</text:span><text:span text:style-name="T429"><text:s/></text:span><text:span text:style-name="T430">как у ежа?(у сосны.</text:span><text:span text:style-name="T431"><text:s/></text:span><text:span text:style-name="T432">ели)</text:span></text:p>
      <text:p text:style-name="P433"><text:span text:style-name="T434">16.Как называется домик для птиц ,сделанный руками человека?</text:span></text:p>
      <text:p text:style-name="P435"><text:span text:style-name="T436">(скворечник)</text:span></text:p>
      <text:p text:style-name="P437"><text:span text:style-name="T438">17. Сколько крыльев у паука?(4)</text:span></text:p>
      <text:p text:style-name="P439"><text:span text:style-name="T440">18. Какого цвета листья зимой?(их нету)</text:span></text:p>
      <text:p text:style-name="P441"><text:span text:style-name="T442">19.<text:s/></text:span><text:span text:style-name="T443">Какое насекомое питается кровью?(комар)</text:span></text:p>
      <text:p text:style-name="P444"><text:span text:style-name="T445"><text:s text:c="28"/>А сейчас ребята покажут сценку</text:span></text:p>
      <text:p text:style-name="P446"><text:span text:style-name="T447"><text:s text:c="38"/>"Дикарь в лесу"</text:span></text:p>
      <text:p text:style-name="P448"><text:span text:style-name="T449">Появляются плачущие муравьишки</text:span></text:p>
      <text:p text:style-name="P450"><text:span text:style-name="T451">Ве</text:span><text:span text:style-name="T452">дущий. - Что случилось, муравьишки?</text:span></text:p>
      <text:soft-page-break/>
      <text:p text:style-name="P453"><text:span text:style-name="T454">1 мур. - Нас обидел злой мальчишка</text:span></text:p>
      <text:p text:style-name="P455"><text:span text:style-name="T456">2 мур.-Он нам лапки отдавил</text:span></text:p>
      <text:p text:style-name="P457"><text:span text:style-name="T458">3 мур.-Муравейник разорил</text:span></text:p>
      <text:p text:style-name="P459"><text:span text:style-name="T460">Появл. плачущая бабочка?</text:span></text:p>
      <text:p text:style-name="P461"><text:span text:style-name="T462">Вед. <text:s text:c="2"/>Бабочка- красавица, что в лесу случилось ?</text:span></text:p>
      <text:p text:style-name="P463"><text:span text:style-name="T464"><text:s text:c="11"/>Скажи, какое горе с тобою приключилось?</text:span></text:p>
      <text:p text:style-name="P465"><text:span text:style-name="T466">Бабочка.- Мальчик злой меня поймал</text:span></text:p>
      <text:p text:style-name="P467"><text:span text:style-name="T468"><text:s text:c="18"/>Крылышко <text:s/>он мне слома</text:span><text:span text:style-name="T469">л</text:span></text:p>
      <text:p text:style-name="P470"><text:span text:style-name="T471"><text:s text:c="18"/>Не могу теперь летать</text:span></text:p>
      <text:p text:style-name="P472"><text:span text:style-name="T473"><text:s text:c="18"/>Как же мне не горевать?</text:span></text:p>
      <text:p text:style-name="P474"><text:span text:style-name="T475">Вед. <text:s/>Как зовут злого мальчика , который вас обидел?</text:span></text:p>
      <text:p text:style-name="P476"><text:span text:style-name="T477">Мур. <text:s/>Егор!</text:span></text:p>
      <text:p text:style-name="P478"><text:span text:style-name="T479">Вед. А где же его найти?.</text:span></text:p>
      <text:p text:style-name="P480"><text:span text:style-name="T481">1-й мур. Он лежит под кустом, музыку слушает.</text:span></text:p>
      <text:p text:style-name="P482"><text:span text:style-name="T483">(Под кустом лежит мальчик, рядом с<text:s/></text:span><text:span text:style-name="T484">ним магнитафон, вокруг сорванные</text:span></text:p>
      <text:p text:style-name="P485"><text:span text:style-name="T486">цветы, мусор)</text:span></text:p>
      <text:p text:style-name="P487"><text:span text:style-name="T488">Вед. <text:s text:c="2"/>Подойди сюда, Егор, серьёзный будет разговор</text:span></text:p>
      <text:p text:style-name="P489"><text:span text:style-name="T490"><text:s text:c="11"/>Много бед ты <text:s/>натворил: муравейник разорил,</text:span></text:p>
      <text:p text:style-name="P491"><text:span text:style-name="T492"><text:s text:c="11"/>Поломал в лесу кусты, на поляне рвал цветы,</text:span></text:p>
      <text:p text:style-name="P493"><text:span text:style-name="T494"><text:s text:c="11"/>Бабочке крыло сломал , а ведь ты уже</text:span><text:span text:style-name="T495"><text:s/>не мал!</text:span></text:p>
      <text:p text:style-name="P496"><text:span text:style-name="T497"><text:s text:c="11"/>Мы не пустим тебя в лес, уходи из этих мест!</text:span></text:p>
      <text:p text:style-name="P498"><text:span text:style-name="T499">Мур, бабочка (грозно). Уходи, из нашего леса!</text:span></text:p>
      <text:p text:style-name="P500"><text:span text:style-name="T501">Егор. <text:s text:c="3"/>Не гоните меня! Я не знаю, как <text:s/>правильно <text:s/>себя вести в <text:s text:c="2"/>лесу</text:span></text:p>
      <text:soft-page-break/>
      <text:p text:style-name="P502"><text:span text:style-name="T503">Вед. Ребята, а давайте научим Егора правилам поведения в лесу.</text:span></text:p>
      <text:p text:style-name="P504"><text:span text:style-name="T505">Дети <text:s/></text:span><text:span text:style-name="T506">выстраиваются полукругом .</text:span></text:p>
      <text:p text:style-name="P507"><text:span text:style-name="T508">В руках у них <text:s/>рисунки с графическим обозначением правил поведения в лесу.</text:span></text:p>
      <text:p text:style-name="P509"><text:span text:style-name="T510">Ребята по очереди называют <text:s/>эти правила.</text:span></text:p>
      <text:p text:style-name="P511"><text:span text:style-name="T512">1. Забирать животных из леса- опасно для их жизни. Это их дом. Они разучатся самостоятельно добывать себе пищу и<text:s/></text:span><text:span text:style-name="T513">могут погибнуть в неволе.</text:span></text:p>
      <text:p text:style-name="P514"><text:span text:style-name="T515">2.Не топчите грибы-мухоморы,</text:span><text:span text:style-name="T516"><text:s/></text:span><text:span text:style-name="T517">они полезные. Ими лечатся разные животные.</text:span></text:p>
      <text:p text:style-name="P518"><text:span text:style-name="T519">3.Нельзя ломать ветки деревьев.</text:span><text:span text:style-name="T520"><text:s/></text:span><text:span text:style-name="T521">Дерево-живое и может погибнуть.</text:span></text:p>
      <text:p text:style-name="P522"><text:span text:style-name="T523">4.Берегите бабочек!</text:span><text:span text:style-name="T524"><text:s/></text:span><text:span text:style-name="T525">Они опыляют растения и могут погибнуть в неволе.</text:span></text:p>
      <text:p text:style-name="P526"><text:span text:style-name="T527">5.Охраняйте муравейники!</text:span><text:span text:style-name="T528"><text:s/></text:span><text:span text:style-name="T529">Это<text:s/></text:span><text:span text:style-name="T530">муравьиный домик.</text:span><text:span text:style-name="T531"><text:s/></text:span><text:span text:style-name="T532">Муравьи-санитары леса.</text:span></text:p>
      <text:p text:style-name="P533"><text:span text:style-name="T534">6.Нельзя дотрагиваться до птичьих яиц и птенцов.</text:span><text:span text:style-name="T535"><text:s/></text:span><text:span text:style-name="T536">Птица-мать может бросить это гнездо.</text:span></text:p>
      <text:p text:style-name="P537"><text:span text:style-name="T538">7.Нельзя в лесу разжигать костёр.</text:span><text:span text:style-name="T539"><text:s/></text:span><text:span text:style-name="T540">Это может привести к пожару и гибели всего леса.</text:span></text:p>
      <text:p text:style-name="P541"><text:span text:style-name="T542">8.Лес-это дом для животных и растений,</text:span><text:span text:style-name="T543"><text:s/></text:span><text:span text:style-name="T544">в котором в</text:span><text:span text:style-name="T545">сегда должно быть чисто.</text:span></text:p>
      <text:p text:style-name="P546"><text:span text:style-name="T547">Егор. <text:s text:c="4"/>Дорогая бабочка,</text:span><text:span text:style-name="T548"><text:s/></text:span><text:span text:style-name="T549">тебя я пожалею</text:span></text:p>
      <text:p text:style-name="P550"><text:span text:style-name="T551"><text:s text:c="14"/>и крылышко твоё дыханием согрею.</text:span></text:p>
      <text:p text:style-name="P552"><text:span text:style-name="T553"><text:s text:c="14"/>А вам,</text:span><text:span text:style-name="T554"><text:s/></text:span><text:span text:style-name="T555">муравьишки-трудяги</text:span></text:p>
      <text:p text:style-name="P556"><text:span text:style-name="T557"><text:s text:c="14"/>я домик опять соберу.</text:span></text:p>
      <text:p text:style-name="P558"><text:span text:style-name="T559"><text:s text:c="14"/>А мусор и соринки домой заберу.</text:span></text:p>
      <text:soft-page-break/>
      <text:p text:style-name="P560"><text:span text:style-name="T561"><text:s text:c="22"/></text:span><text:span text:style-name="T562"><text:s text:c="5"/>Вы простите,</text:span><text:span text:style-name="T563"><text:s/></text:span><text:span text:style-name="T564">простите меня</text:span></text:p>
      <text:p text:style-name="P565"><text:span text:style-name="T566"><text:s text:c="27"/>Я не буду природу губить!</text:span></text:p>
      <text:p text:style-name="P567"><text:span text:style-name="T568"><text:s text:c="27"/>И только в лес как в гости</text:span></text:p>
      <text:p text:style-name="P569"><text:span text:style-name="T570"><text:s text:c="27"/>Буду к зверятам ходить.</text:span></text:p>
      <text:p text:style-name="P571"><text:span text:style-name="T572">Уважаемые знатоки природы.</text:span><text:span text:style-name="T573"><text:s/></text:span><text:span text:style-name="T574">Наша игра подошла к концу.</text:span></text:p>
      <text:p text:style-name="P575"><text:span text:style-name="T576">Капитаны<text:s/></text:span><text:span text:style-name="T577">считают сколько грибков и морковок заработала команда.</text:span></text:p>
      <text:p text:style-name="P578"><text:span text:style-name="T579">Объявляются победители.</text:span><text:span text:style-name="T580"><text:s/></text:span><text:span text:style-name="T581">Награждаются</text:span><text:span text:style-name="T582"><text:s/></text:span><text:span text:style-name="T583">"золотыми" и "серебряными" медалями.</text:span></text:p>
      <text:p text:style-name="P584"><text:span text:style-name="T585"><text:tab/></text:span></text:p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1</dc:creator>
    <meta:creation-date>2016-01-11T11:33:00Z</meta:creation-date>
    <dc:date>2017-10-24T11:17:00Z</dc:date>
    <meta:template xlink:href="Normal" xlink:type="simple"/>
    <meta:editing-cycles>4</meta:editing-cycles>
    <meta:editing-duration>PT1500S</meta:editing-duration>
    <meta:document-statistic meta:page-count="10" meta:paragraph-count="18" meta:word-count="1395" meta:character-count="9329" meta:row-count="66" meta:non-whitespace-character-count="7952"/>
  </office:meta>
</office:document-meta>
</file>